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2испр</text:p>
          </table:table-cell>
          <table:table-cell table:number-columns-repeated="4" table:style-name="ce10"/>
          <table:table-cell office:value-type="string" table:style-name="ce12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2001:69480</text:p>
          </table:table-cell>
          <table:covered-table-cell/>
          <table:table-cell office:value-type="float" office:value="89119.679999999993" table:style-name="ce20">
            <text:p>89119,68</text:p>
          </table:table-cell>
          <table:table-cell office:value-type="string" table:number-columns-spanned="2" table:number-rows-spanned="1" table:style-name="ce2">
            <text:p>08.10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7B22D18C137595EDD711835FAE9C0F37595AB3B7610FDA9096DBA2C625BDA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11T12:08:30Z</meta:creation-date>
    <dc:date>2024-11-11T12:08:30Z</dc:date>
  </office:meta>
</office:document-meta>
</file>